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6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92" calcext:value-type="float">
            <text:p>9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96" calcext:value-type="float">
            <text:p>19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100203:246</text:p>
          </table:table-cell>
          <table:table-cell table:style-name="ce15" office:value-type="float" office:value="23688.67" calcext:value-type="float">
            <text:p>23,688.6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1:000000:30</text:p>
          </table:table-cell>
          <table:table-cell table:style-name="ce15" office:value-type="float" office:value="8996919.84" calcext:value-type="float">
            <text:p>8,996,919.8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1:050207:252</text:p>
          </table:table-cell>
          <table:table-cell table:style-name="ce15" office:value-type="float" office:value="651727.61" calcext:value-type="float">
            <text:p>651,727.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100403:327</text:p>
          </table:table-cell>
          <table:table-cell table:style-name="ce15" office:value-type="float" office:value="208145.62" calcext:value-type="float">
            <text:p>208,145.6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60401:221</text:p>
          </table:table-cell>
          <table:table-cell table:style-name="ce15" office:value-type="float" office:value="40893.22" calcext:value-type="float">
            <text:p>40,893.2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020201:883</text:p>
          </table:table-cell>
          <table:table-cell table:style-name="ce15" office:value-type="float" office:value="729090.84" calcext:value-type="float">
            <text:p>729,090.8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160303:209</text:p>
          </table:table-cell>
          <table:table-cell table:style-name="ce15" office:value-type="float" office:value="5354.33" calcext:value-type="float">
            <text:p>5,354.3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020201:884</text:p>
          </table:table-cell>
          <table:table-cell table:style-name="ce15" office:value-type="float" office:value="8353405.8" calcext:value-type="float">
            <text:p>8,353,405.8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040102:480</text:p>
          </table:table-cell>
          <table:table-cell table:style-name="ce15" office:value-type="float" office:value="116796.37" calcext:value-type="float">
            <text:p>116,796.3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00000:141</text:p>
          </table:table-cell>
          <table:table-cell table:style-name="ce15" office:value-type="float" office:value="26032769.06" calcext:value-type="float">
            <text:p>26,032,769.0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020105:1022</text:p>
          </table:table-cell>
          <table:table-cell table:style-name="ce15" office:value-type="float" office:value="945156.45" calcext:value-type="float">
            <text:p>945,156.4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2085:196</text:p>
          </table:table-cell>
          <table:table-cell table:style-name="ce15" office:value-type="float" office:value="252139.89" calcext:value-type="float">
            <text:p>252,139.8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0083:2345</text:p>
          </table:table-cell>
          <table:table-cell table:style-name="ce15" office:value-type="float" office:value="303133.01" calcext:value-type="float">
            <text:p>303,133.0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30318:716</text:p>
          </table:table-cell>
          <table:table-cell table:style-name="ce15" office:value-type="float" office:value="309417.73" calcext:value-type="float">
            <text:p>309,417.7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61203:219</text:p>
          </table:table-cell>
          <table:table-cell table:style-name="ce15" office:value-type="float" office:value="167480.07" calcext:value-type="float">
            <text:p>167,480.0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0409:9</text:p>
          </table:table-cell>
          <table:table-cell table:style-name="ce15" office:value-type="float" office:value="345890.19" calcext:value-type="float">
            <text:p>345,890.1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047:150</text:p>
          </table:table-cell>
          <table:table-cell table:style-name="ce15" office:value-type="float" office:value="1076677.64" calcext:value-type="float">
            <text:p>1,076,677.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0:020402:21</text:p>
          </table:table-cell>
          <table:table-cell table:style-name="ce15" office:value-type="float" office:value="15422.11" calcext:value-type="float">
            <text:p>15,422.1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051:11277</text:p>
          </table:table-cell>
          <table:table-cell table:style-name="ce15" office:value-type="float" office:value="6709013.49" calcext:value-type="float">
            <text:p>6,709,013.4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0346:178</text:p>
          </table:table-cell>
          <table:table-cell table:style-name="ce15" office:value-type="float" office:value="432127.32" calcext:value-type="float">
            <text:p>432,127.3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020406:64</text:p>
          </table:table-cell>
          <table:table-cell table:style-name="ce15" office:value-type="float" office:value="124303.93" calcext:value-type="float">
            <text:p>124,303.9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50301:676</text:p>
          </table:table-cell>
          <table:table-cell table:style-name="ce15" office:value-type="float" office:value="183016.86" calcext:value-type="float">
            <text:p>183,016.8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00103:962</text:p>
          </table:table-cell>
          <table:table-cell table:style-name="ce15" office:value-type="float" office:value="369492.99" calcext:value-type="float">
            <text:p>369,492.9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1551:38</text:p>
          </table:table-cell>
          <table:table-cell table:style-name="ce15" office:value-type="float" office:value="399986.99" calcext:value-type="float">
            <text:p>399,986.9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1032:14</text:p>
          </table:table-cell>
          <table:table-cell table:style-name="ce15" office:value-type="float" office:value="1644769.93" calcext:value-type="float">
            <text:p>1,644,769.9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383:480</text:p>
          </table:table-cell>
          <table:table-cell table:style-name="ce15" office:value-type="float" office:value="72725196.44" calcext:value-type="float">
            <text:p>72,725,196.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2108:58</text:p>
          </table:table-cell>
          <table:table-cell table:style-name="ce15" office:value-type="float" office:value="117532.87" calcext:value-type="float">
            <text:p>117,532.8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00103:963</text:p>
          </table:table-cell>
          <table:table-cell table:style-name="ce15" office:value-type="float" office:value="216037.17" calcext:value-type="float">
            <text:p>216,037.1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246:290</text:p>
          </table:table-cell>
          <table:table-cell table:style-name="ce15" office:value-type="float" office:value="818747.31" calcext:value-type="float">
            <text:p>818,747.3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343:404</text:p>
          </table:table-cell>
          <table:table-cell table:style-name="ce15" office:value-type="float" office:value="1573803.43" calcext:value-type="float">
            <text:p>1,573,803.4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50301:677</text:p>
          </table:table-cell>
          <table:table-cell table:style-name="ce15" office:value-type="float" office:value="183016.86" calcext:value-type="float">
            <text:p>183,016.8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60415:306</text:p>
          </table:table-cell>
          <table:table-cell table:style-name="ce15" office:value-type="float" office:value="240632.03" calcext:value-type="float">
            <text:p>240,632.0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61203:220</text:p>
          </table:table-cell>
          <table:table-cell table:style-name="ce15" office:value-type="float" office:value="85146.48" calcext:value-type="float">
            <text:p>85,146.4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200102:218</text:p>
          </table:table-cell>
          <table:table-cell table:style-name="ce15" office:value-type="float" office:value="82884.68" calcext:value-type="float">
            <text:p>82,884.6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10102:828</text:p>
          </table:table-cell>
          <table:table-cell table:style-name="ce15" office:value-type="float" office:value="157402.31" calcext:value-type="float">
            <text:p>157,402.3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10102:829</text:p>
          </table:table-cell>
          <table:table-cell table:style-name="ce15" office:value-type="float" office:value="219969.73" calcext:value-type="float">
            <text:p>219,969.7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2:080201:390</text:p>
          </table:table-cell>
          <table:table-cell table:style-name="ce15" office:value-type="float" office:value="167627.47" calcext:value-type="float">
            <text:p>167,627.4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040113:446</text:p>
          </table:table-cell>
          <table:table-cell table:style-name="ce15" office:value-type="float" office:value="177550.12" calcext:value-type="float">
            <text:p>177,550.1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160101:852</text:p>
          </table:table-cell>
          <table:table-cell table:style-name="ce15" office:value-type="float" office:value="116177.45" calcext:value-type="float">
            <text:p>116,177.4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5:130105:804</text:p>
          </table:table-cell>
          <table:table-cell table:style-name="ce15" office:value-type="float" office:value="141947.39" calcext:value-type="float">
            <text:p>141,947.3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110110:2097</text:p>
          </table:table-cell>
          <table:table-cell table:style-name="ce15" office:value-type="float" office:value="424958.93" calcext:value-type="float">
            <text:p>424,958.9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150408:111</text:p>
          </table:table-cell>
          <table:table-cell table:style-name="ce15" office:value-type="float" office:value="220908.4" calcext:value-type="float">
            <text:p>220,908.4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4:060201:8119</text:p>
          </table:table-cell>
          <table:table-cell table:style-name="ce15" office:value-type="float" office:value="187367.37" calcext:value-type="float">
            <text:p>187,367.3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120105:982</text:p>
          </table:table-cell>
          <table:table-cell table:style-name="ce15" office:value-type="float" office:value="334245.09" calcext:value-type="float">
            <text:p>334,245.0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2:110101:1485</text:p>
          </table:table-cell>
          <table:table-cell table:style-name="ce15" office:value-type="float" office:value="122673.51" calcext:value-type="float">
            <text:p>122,673.5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2:110101:1486</text:p>
          </table:table-cell>
          <table:table-cell table:style-name="ce15" office:value-type="float" office:value="124271.86" calcext:value-type="float">
            <text:p>124,271.8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2:090202:1797</text:p>
          </table:table-cell>
          <table:table-cell table:style-name="ce15" office:value-type="float" office:value="246432.2" calcext:value-type="float">
            <text:p>246,432.2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5:100101:1167</text:p>
          </table:table-cell>
          <table:table-cell table:style-name="ce15" office:value-type="float" office:value="82135.66" calcext:value-type="float">
            <text:p>82,135.6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5:100101:1168</text:p>
          </table:table-cell>
          <table:table-cell table:style-name="ce15" office:value-type="float" office:value="154812.8" calcext:value-type="float">
            <text:p>154,812.8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040108:997</text:p>
          </table:table-cell>
          <table:table-cell table:style-name="ce15" office:value-type="float" office:value="419421.31" calcext:value-type="float">
            <text:p>419,421.3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6:100301:26</text:p>
          </table:table-cell>
          <table:table-cell table:style-name="ce15" office:value-type="float" office:value="282209.45" calcext:value-type="float">
            <text:p>282,209.4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2:090401:198</text:p>
          </table:table-cell>
          <table:table-cell table:style-name="ce15" office:value-type="float" office:value="37463.26" calcext:value-type="float">
            <text:p>37,463.2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120105:983</text:p>
          </table:table-cell>
          <table:table-cell table:style-name="ce15" office:value-type="float" office:value="203990.87" calcext:value-type="float">
            <text:p>203,990.8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200102:217</text:p>
          </table:table-cell>
          <table:table-cell table:style-name="ce15" office:value-type="float" office:value="122390.46" calcext:value-type="float">
            <text:p>122,390.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190107:192</text:p>
          </table:table-cell>
          <table:table-cell table:style-name="ce15" office:value-type="float" office:value="58821.83" calcext:value-type="float">
            <text:p>58,821.8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030102:2403</text:p>
          </table:table-cell>
          <table:table-cell table:style-name="ce15" office:value-type="float" office:value="110814.44" calcext:value-type="float">
            <text:p>110,814.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5:160101:853</text:p>
          </table:table-cell>
          <table:table-cell table:style-name="ce15" office:value-type="float" office:value="103111.42" calcext:value-type="float">
            <text:p>103,111.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040136:2368</text:p>
          </table:table-cell>
          <table:table-cell table:style-name="ce15" office:value-type="float" office:value="267083.09" calcext:value-type="float">
            <text:p>267,083.0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150219:316</text:p>
          </table:table-cell>
          <table:table-cell table:style-name="ce15" office:value-type="float" office:value="101991.56" calcext:value-type="float">
            <text:p>101,991.5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6:000000:255</text:p>
          </table:table-cell>
          <table:table-cell table:style-name="ce15" office:value-type="float" office:value="758738.62" calcext:value-type="float">
            <text:p>758,738.6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2:011501:545</text:p>
          </table:table-cell>
          <table:table-cell table:style-name="ce15" office:value-type="float" office:value="47863.4" calcext:value-type="float">
            <text:p>47,863.4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10103:8</text:p>
          </table:table-cell>
          <table:table-cell table:style-name="ce15" office:value-type="float" office:value="308406.73" calcext:value-type="float">
            <text:p>308,406.7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10103:255</text:p>
          </table:table-cell>
          <table:table-cell table:style-name="ce15" office:value-type="float" office:value="197228.6" calcext:value-type="float">
            <text:p>197,228.6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10103:44</text:p>
          </table:table-cell>
          <table:table-cell table:style-name="ce15" office:value-type="float" office:value="289960.72" calcext:value-type="float">
            <text:p>289,960.7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10103:6</text:p>
          </table:table-cell>
          <table:table-cell table:style-name="ce15" office:value-type="float" office:value="280456.01" calcext:value-type="float">
            <text:p>280,456.0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10103:24</text:p>
          </table:table-cell>
          <table:table-cell table:style-name="ce15" office:value-type="float" office:value="266369.24" calcext:value-type="float">
            <text:p>266,369.2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10602:1</text:p>
          </table:table-cell>
          <table:table-cell table:style-name="ce15" office:value-type="float" office:value="27180.48" calcext:value-type="float">
            <text:p>27,180.4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10601:62</text:p>
          </table:table-cell>
          <table:table-cell table:style-name="ce15" office:value-type="float" office:value="190355.84" calcext:value-type="float">
            <text:p>190,355.8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10103:14</text:p>
          </table:table-cell>
          <table:table-cell table:style-name="ce15" office:value-type="float" office:value="358100.25" calcext:value-type="float">
            <text:p>358,100.2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10103:4</text:p>
          </table:table-cell>
          <table:table-cell table:style-name="ce15" office:value-type="float" office:value="304226.14" calcext:value-type="float">
            <text:p>304,226.1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10103:36</text:p>
          </table:table-cell>
          <table:table-cell table:style-name="ce15" office:value-type="float" office:value="301322.92" calcext:value-type="float">
            <text:p>301,322.9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10103:9</text:p>
          </table:table-cell>
          <table:table-cell table:style-name="ce15" office:value-type="float" office:value="276167.49" calcext:value-type="float">
            <text:p>276,167.4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10103:3</text:p>
          </table:table-cell>
          <table:table-cell table:style-name="ce15" office:value-type="float" office:value="304065.04" calcext:value-type="float">
            <text:p>304,065.0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120107:308</text:p>
          </table:table-cell>
          <table:table-cell table:style-name="ce15" office:value-type="float" office:value="457378.44" calcext:value-type="float">
            <text:p>457,378.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20107:423</text:p>
          </table:table-cell>
          <table:table-cell table:style-name="ce15" office:value-type="float" office:value="388165.98" calcext:value-type="float">
            <text:p>388,165.9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120107:296</text:p>
          </table:table-cell>
          <table:table-cell table:style-name="ce15" office:value-type="float" office:value="369886.22" calcext:value-type="float">
            <text:p>369,886.2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20107:463</text:p>
          </table:table-cell>
          <table:table-cell table:style-name="ce15" office:value-type="float" office:value="400137.57" calcext:value-type="float">
            <text:p>400,137.5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20107:1008</text:p>
          </table:table-cell>
          <table:table-cell table:style-name="ce15" office:value-type="float" office:value="324758.71" calcext:value-type="float">
            <text:p>324,758.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20107:693</text:p>
          </table:table-cell>
          <table:table-cell table:style-name="ce15" office:value-type="float" office:value="129441.48" calcext:value-type="float">
            <text:p>129,441.4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120107:130</text:p>
          </table:table-cell>
          <table:table-cell table:style-name="ce15" office:value-type="float" office:value="357656.61" calcext:value-type="float">
            <text:p>357,656.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120107:247</text:p>
          </table:table-cell>
          <table:table-cell table:style-name="ce15" office:value-type="float" office:value="122023.63" calcext:value-type="float">
            <text:p>122,023.6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20107:124</text:p>
          </table:table-cell>
          <table:table-cell table:style-name="ce15" office:value-type="float" office:value="330347.71" calcext:value-type="float">
            <text:p>330,347.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20107:1007</text:p>
          </table:table-cell>
          <table:table-cell table:style-name="ce15" office:value-type="float" office:value="114605.78" calcext:value-type="float">
            <text:p>114,605.7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10103:10</text:p>
          </table:table-cell>
          <table:table-cell table:style-name="ce15" office:value-type="float" office:value="308727.69" calcext:value-type="float">
            <text:p>308,727.6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120107:385</text:p>
          </table:table-cell>
          <table:table-cell table:style-name="ce15" office:value-type="float" office:value="341727.62" calcext:value-type="float">
            <text:p>341,727.6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120107:122</text:p>
          </table:table-cell>
          <table:table-cell table:style-name="ce15" office:value-type="float" office:value="360656.21" calcext:value-type="float">
            <text:p>360,656.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120107:222</text:p>
          </table:table-cell>
          <table:table-cell table:style-name="ce15" office:value-type="float" office:value="360656.21" calcext:value-type="float">
            <text:p>360,656.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120107:945</text:p>
          </table:table-cell>
          <table:table-cell table:style-name="ce15" office:value-type="float" office:value="432649.44" calcext:value-type="float">
            <text:p>432,649.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20107:258</text:p>
          </table:table-cell>
          <table:table-cell table:style-name="ce15" office:value-type="float" office:value="226615.32" calcext:value-type="float">
            <text:p>226,615.3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20107:252</text:p>
          </table:table-cell>
          <table:table-cell table:style-name="ce15" office:value-type="float" office:value="432908.94" calcext:value-type="float">
            <text:p>432,908.9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120107:331</text:p>
          </table:table-cell>
          <table:table-cell table:style-name="ce15" office:value-type="float" office:value="361473.13" calcext:value-type="float">
            <text:p>361,473.1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20107:60</text:p>
          </table:table-cell>
          <table:table-cell table:style-name="ce15" office:value-type="float" office:value="292101.02" calcext:value-type="float">
            <text:p>292,101.0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100203: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60403:17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601:10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020105:17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020102: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0027:1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130201:452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130201:46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130201:483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130201:433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130201:456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130201:10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060101:113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110312:8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402:28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703:340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61202:5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61201:12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61201:12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61202: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61201:10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61202:17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61203:21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61201:7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2009:26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61202: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203:75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203:7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203:7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60403:16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110304:59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586:3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242: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029: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60303:57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238:30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016:20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807:6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0:020402:53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1:070201:49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1:130201:169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1:130201:456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1:130201:487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1:130201:482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130201:367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130201:450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1:130201:454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0346:3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61202:6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202:52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0:110308:6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61202:17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61202: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2097:10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60102:96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50203:7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288:73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837:48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61202:17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61202:1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61201:6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61202:5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00402:282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61201:17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00402:281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203:74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60102:95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61202:1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016:19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40101:83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130201:464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130201:456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130201:492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50401:47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61202:2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161201: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0:110101:12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161202:5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61202:17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1356: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2109:3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61202:18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0:020401:137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60303:5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0:110311:10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2038:42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029:3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360:73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4:060102:36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150402:13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5:200105:37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2:030101:6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2:020101: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2:090101:17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4:060101:970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2:020301:2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1:150409:28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4:060101:971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2:020301:2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2:020301:32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2:000000:107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6:080101:49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5:040136:234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2:020301:33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5:200105:37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4:060101:970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1:150225: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5:100104:2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2:060103:216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2:080201:7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1:150402:62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2:020101:3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110101:100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4:060202:71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4:060101:967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6:010205:1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6:010202:2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6:140202:132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6:010205:78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6:140202:261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6:000000:21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6:000000:24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6:140202:642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6:140202:308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6:140202:255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6:000000:24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6:140202:618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6:140202:136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6:010202:48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6:000000:27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6:140202:341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6:010201:59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6:000000:21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6:140202:519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6:000000:26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6:140202:750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6:000000:32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060103:21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2:000000:128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010103: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050703:523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050703:523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050703:522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010103:25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050703:524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050403:57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050703:523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100402:2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010103:5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110601:3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110601: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050703:523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050703:522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050703:522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050703:523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050703:523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050703:523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050703:523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110602: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110603:66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110602: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30901: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100401:12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050703:524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050703:52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050703:523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110601:2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246:4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110602: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050703:522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010103:5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010103:5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010103:5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010103: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050703:523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050703:52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050703:524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050703:524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050502:96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8:120107:54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4:110101:816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8:120107:34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8:120107:29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1:020202:84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8:120107:55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8:120107:94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8:120107:44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5:040103:20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8:120107:45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8:120107:36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8:120107:53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8:120107:9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8:120107:34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8:120107:69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EC0F50B53D2CBA8321C526F8AC2F6489AAD6A4F493D46CEFD53C6A50941F44F276D304F05FE6E0DB0BAE25E7F22CAE076788AE34FDAA04E2B868B7C738F94B1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7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21T12:09:09</meta:creation-date>
    <dc:date>2024-05-29T08:16:14</dc:date>
    <meta:generator>LibreOffice/6.4.6.2$Linux_X86_64 LibreOffice_project/17c4c786810c925eb6e0da4181cd43069b44ed29</meta:generator>
    <meta:document-statistic meta:table-count="1" meta:cell-count="12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